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lentina – Nidil Firenze</text:span> </text:p>
      <text:p text:style-name="P1"/>
      <text:p text:style-name="P1">Salve a tutti e grazie di avermi invitato qui a parlare, vi ringrazio soprattutto per avermi chiamato in qualità di libera professionista e quindi di partita IVA. Sono contenta che la Cgil abbia iniziato a occuparsi da qualche tempo di noi.</text:p>
      <text:p text:style-name="P1">Credo sia necessario fare una prima distinzione: coloro che sono costretti a prendere la partita Iva quando in realtà il loro lavoro avrebbe tutte le caratteristiche per essere inserito all interno di un contratto “regolare” e le persone come me.</text:p>
      <text:p text:style-name="P1">Io sono una cultural planner: organizzo eventi culturali e musicali e mi occupo di formazione; per la mia tipologia di lavoro è necessaria la partita Iva perché è molto difficile che un azienda o un ente abbia bisogno di avere al suo interno una persona strutturata in maniera continuativa per fare questo lavoro.<text:line-break/>Dico quindi di essere una partita Iva per "scelta", nel senso che avendo scelto questo lavoro, la partita Iva è la sua naturale conseguenza.</text:p>
      <text:p text:style-name="P1">Quello che non ho scelto però è la completa mancanza di tutele che caratterizzano la mia condizione: assenza di malattia, maternità, disoccupazione...Pensione?</text:p>
      <text:p text:style-name="P1">Non credo si possa pensare di continuare a vivere in un mondo dove le partite Iva si moltiplicano e che contemporaneamente ha un vuoto così abissale sulle loro tutele. E mi trovo francamente in difficoltà a parlare di diritti delle donne in questo momento, perché l'assenza di tutele per noi è talmente trasversale che è ancora tutto da fare, per le donne ma anche per gli uomini.<text:line-break/>Qualcuno potrebbe obbiettare che essendo nel regime forfettario quello che io verso all'INPS è decisamente inferiore a quello che viene versato per un dipendente. È vero.<text:line-break/>Ed è per questo che io voglio essere messa in condizione di poter contribuire alla pari di un dipendente e di avere quindi le stesse tutele. Questo è possibile solo se per il datore di lavoro, il costo di una partita IVA non sia così nettamente inferiore a quello di un lavoratore dipendente. </text:p>
      <text:p text:style-name="P1">In questo modo verrebbe meno anche il problema delle "false" partite Iva, che esistono solo perché convengono all'azienda molto di più.</text:p>
      <text:p text:style-name="P1">Mi rendo conto che noi stessi, noi liberi professionisti, abbiamo davvero poca consapevolezza di avere il DIRITTO di avere dei diritti. E complice è anche una mancanza di spazio comune, tipologie di lavori estremamente eterogenei e difficoltà ad incontrarci per fare rete.<text:line-break/>Vi chiedo quindi di proseguire nel lavoro che avete intrapreso, di coinvolgerci, di trovarci, di renderci consapevoli che possiamo e dobbiamo lottare insieme per le nostre tutele. Perché davvero abbiamo bisogno di un sindacat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om Cristina</meta:initial-creator>
    <meta:creation-date>2019-09-24T22:40:15</meta:creation-date>
    <dc:date>2019-09-26T16:05:05</dc:date>
    <dc:creator>Fiom Cristina</dc:creator>
    <meta:editing-duration>PT5M12S</meta:editing-duration>
    <meta:editing-cycles>4</meta:editing-cycles>
    <meta:generator>OpenOffice/4.1.3$Unix OpenOffice.org_project/413m1$Build-9783</meta:generator>
    <meta:document-statistic meta:table-count="0" meta:image-count="0" meta:object-count="0" meta:page-count="1" meta:paragraph-count="8" meta:word-count="427" meta:character-count="2605"/>
  </office:meta>
</office:document-meta>
</file>