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officeooo:rsid="0005015c"/>
    </style:style>
    <style:style style:name="T2" style:family="text">
      <style:text-properties officeooo:rsid="0006a5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tab/><text:tab/><text:tab/><text:tab/><text:tab/>Carta d’Intenti </text:p>
      <text:p text:style-name="P1"/>
      <text:p text:style-name="P1">In tema di contrasto all’Evasione Fiscale il giorno 4 giugno 2023 presso la sede dell’Unione dei Comuni Valdisieve Valdarno si è aperto un confronto tra le Amministrazioni dell'Unione <text:s text:c="2"/>e le OO.SS Cgil Cisl Uil per l’attivazione di un percorso condiviso. <text:s/></text:p>
      <text:p text:style-name="P1"/>
      <text:p text:style-name="P1">Premesso che:</text:p>
      <text:p text:style-name="P1">-a seguito dell’accordo <text:s/>sottoscritto da Anci Toscana, Guardia di Finanza e Agenzia delle Entrate che promuove azioni congiunte, <text:span text:style-name="T1">ognuno per la sua competenza, </text:span>al fine di collaborare e fornire strumenti tecnici per favorire lo sviluppo qualitativo della partecipazione dei Comuni all’attività di recupero all’evasione dei tributi statali. <text:s/>i <text:s/>Sindaci di Pontassieve Reggello Rignano S/Arno Pelago Rufina Londa Dicomano San Godenzo Figline e Incisa Valdarno hanno sottoscritto un accordo con la Guardia di Finanza.</text:p>
      <text:p text:style-name="P1"/>
      <text:p text:style-name="P1">Si ritiene:</text:p>
      <text:p text:style-name="P1">- che la rilevanza di iniziative e di percorsi anche condivisi, fra singoli comuni e organizzazioni sindacali, ognuno per la sua competenza, sia rilevante al fine di contrastare l’evasione fiscale, la concorrenza sleale in ambito economico e produttivo e tutti i mezzi illeciti.</text:p>
      <text:p text:style-name="P1">- che le pratiche illecite portano inevitabilmente a <text:s/>sottrarre risorse rilevanti a Enti Pubblici, statali e territoriali e minacciano la tenuta dei servizi sociali, scolastici e sanitari e più in generale la qualità del mondo del lavoro e dei lavorati.</text:p>
      <text:p text:style-name="P1">- che l’evasione fiscale sia un problema da arginare essendo anche <text:s/>fonte di disiguaglianze</text:p>
      <text:p text:style-name="P1"/>
      <text:p text:style-name="P1"><text:tab/><text:tab/><text:tab/><text:tab/>Tutto ciò premesso le parti concordono:</text:p>
      <text:p text:style-name="P1"/>
      <text:p text:style-name="P1">. di attivare campagne congiunte <text:s/>d’informazione e formative per sensibilizzare la cittadinanza non solo sui rischi ma soprattutto sui vantaggi che comportamenti etici e legali producono sull’intera comunità.</text:p>
      <text:p text:style-name="P1">. di programmare confronti tra le parti <text:s/>per monitorare gli effetti dell’accordo sia in sede di presentazione del Bilancio, <text:s/>sia laddove sia ritenuto necessario per le parti firmatarie della presente Carta d'Intenti</text:p>
      <text:p text:style-name="P1">- <text:span text:style-name="T2">di programmare confronti annuali con la finalità di discutere i punti di maggiore criticità sul territorio e per stimolare la collaborazione con gli Enti Ispettivi al fine di consolidare l’efficacia dei controlli nel contesto sociale. </text:span></text:p>
      <text:p text:style-name="P1"/>
      <text:p text:style-name="P1">Firmato</text:p>
      <text:p text:style-name="P1"/>
      <text:p text:style-name="P1">le Amministrazioni Comunali in premessa</text:p>
      <text:p text:style-name="P1"/>
      <text:p text:style-name="P1">Cgil Firenze</text:p>
      <text:p text:style-name="P1">Spi Cgil Fi</text:p>
      <text:p text:style-name="P1">Cisl Fi</text:p>
      <text:p text:style-name="P1">Fnp Cisl</text:p>
      <text:p text:style-name="P1">Uil Fi</text:p>
      <text:p text:style-name="P1">UILPensionati 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editing-duration>PT3M28S</meta:editing-duration>
    <meta:editing-cycles>4</meta:editing-cycles>
    <dc:date>2023-07-19T11:52:26.776000000</dc:date>
    <meta:document-statistic meta:table-count="0" meta:image-count="0" meta:object-count="0" meta:page-count="1" meta:paragraph-count="20" meta:word-count="336" meta:character-count="2242" meta:non-whitespace-character-count="1902"/>
  </office:meta>
</office:document-meta>
</file>